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22" style:parent-style-name="Titolo1" style:family="paragraph">
      <style:paragraph-properties fo:margin-top="0.0111in" fo:margin-left="0.3222in">
        <style:tab-stops/>
      </style:paragraph-properties>
      <style:text-properties fo:language="it" fo:country="IT"/>
    </style:style>
    <style:style style:name="P23" style:parent-style-name="Normale" style:family="paragraph">
      <style:paragraph-properties fo:text-align="center" fo:margin-top="0.0111in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26" style:parent-style-name="Normale" style:family="paragraph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27" style:parent-style-name="Normale" style:family="paragraph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28" style:parent-style-name="Normale" style:family="paragraph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29" style:parent-style-name="Normale" style:family="paragraph">
      <style:paragraph-properties fo:margin-top="0.0083in"/>
      <style:text-properties style:font-name-complex="Calibri" fo:font-weight="bold" style:font-weight-asian="bold" style:font-weight-complex="bold" fo:font-size="11.5pt" style:font-size-asian="11.5pt" style:font-size-complex="11.5pt" fo:language="it" fo:country="I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2" style:parent-style-name="Car.predefinitoparagrafo" style:family="text">
      <style:text-properties fo:font-weight="bold" style:font-weight-asian="bold" fo:letter-spacing="-0.0097in" fo:font-size="12pt" style:font-size-asian="12pt" fo:language="it" fo:country="IT"/>
    </style:style>
    <style:style style:name="T3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34" style:parent-style-name="Normale" style:family="paragraph">
      <style:paragraph-properties fo:margin-top="0.0083in"/>
      <style:text-properties style:font-name-complex="Calibri" fo:font-weight="bold" style:font-weight-asian="bold" style:font-weight-complex="bold" fo:font-size="11.5pt" style:font-size-asian="11.5pt" style:font-size-complex="11.5pt" fo:language="it" fo:country="IT"/>
    </style:style>
    <style:style style:name="P35" style:parent-style-name="Normale" style:family="paragraph">
      <style:paragraph-properties fo:margin-top="0.0083in"/>
      <style:text-properties style:font-name-complex="Calibri" fo:font-weight="bold" style:font-weight-asian="bold" style:font-weight-complex="bold" fo:font-size="11.5pt" style:font-size-asian="11.5pt" style:font-size-complex="11.5pt" fo:language="it" fo:country="IT"/>
    </style:style>
    <style:style style:name="P36" style:parent-style-name="Corpotesto" style:family="paragraph">
      <style:paragraph-properties fo:text-align="justify" fo:margin-left="0.3027in" fo:margin-right="0.5888in">
        <style:tab-stops/>
      </style:paragraph-properties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0.018i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style:text-scale="99%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0.009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style:text-scale="99%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etter-spacing="0.0041i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style:text-scale="99%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etter-spacing="-0.0104in" fo:language="it" fo:country="IT"/>
    </style:style>
    <style:style style:name="T53" style:parent-style-name="Car.predefinitoparagrafo" style:family="text">
      <style:text-properties fo:language="it" fo:country="IT"/>
    </style:style>
    <style:style style:name="P54" style:parent-style-name="Normale" style:family="paragraph">
      <style:paragraph-properties fo:margin-top="0.0083in"/>
      <style:text-properties style:font-name-complex="Calibri" fo:font-size="11.5pt" style:font-size-asian="11.5pt" style:font-size-complex="11.5pt" fo:language="it" fo:country="IT"/>
    </style:style>
    <style:style style:name="P55" style:parent-style-name="Corpotesto" style:family="paragraph">
      <style:paragraph-properties fo:text-align="justify" fo:margin-left="0.3027in" fo:margin-right="0.5847in">
        <style:tab-stops/>
      </style:paragraph-properties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etter-spacing="0.0312in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style:text-scale="99%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0.0229in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style:text-scale="99%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0.0013in"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013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-0.0229in"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Normale" style:family="paragraph">
      <style:paragraph-properties fo:margin-top="0.0083in"/>
      <style:text-properties style:font-name-complex="Calibri" fo:font-size="11.5pt" style:font-size-asian="11.5pt" style:font-size-complex="11.5pt" fo:language="it" fo:country="IT"/>
    </style:style>
    <style:style style:name="P73" style:parent-style-name="Corpotesto" style:family="paragraph">
      <style:paragraph-properties fo:text-align="justify" fo:margin-left="0.3027in" fo:margin-right="0.5881in">
        <style:tab-stops/>
      </style:paragraph-properties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0.0104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0.009in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097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0.009in"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letter-spacing="0.009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0.0104in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etter-spacing="0.0125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style:text-scale="99%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-0.0041in" fo:language="it" fo:country="IT"/>
    </style:style>
    <style:style style:name="T92" style:parent-style-name="Car.predefinitoparagrafo" style:family="text">
      <style:text-properties fo:language="it" fo:country="IT"/>
    </style:style>
    <style:style style:name="P93" style:parent-style-name="Corpotesto" style:family="paragraph">
      <style:paragraph-properties fo:text-align="justify" fo:margin-left="0.3027in">
        <style:tab-stops/>
      </style:paragraph-properties>
      <style:text-properties fo:language="it" fo:country="IT"/>
    </style:style>
    <style:style style:name="P94" style:parent-style-name="Normale" style:family="paragraph">
      <style:paragraph-properties fo:margin-top="0.0027in"/>
      <style:text-properties style:font-name-complex="Calibri" fo:font-size="12pt" style:font-size-asian="12pt" style:font-size-complex="12pt" fo:language="it" fo:country="IT"/>
    </style:style>
    <style:style style:name="P95" style:parent-style-name="Corpotesto" style:family="paragraph">
      <style:paragraph-properties fo:text-align="justify" fo:margin-left="0.3027in" fo:margin-right="0.5944in">
        <style:tab-stops/>
      </style:paragraph-properties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138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style:text-scale="99%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Normale" style:family="paragraph">
      <style:paragraph-properties fo:margin-top="0.0083in"/>
      <style:text-properties style:font-name-complex="Calibri" fo:font-size="11.5pt" style:font-size-asian="11.5pt" style:font-size-complex="11.5pt" fo:language="it" fo:country="IT"/>
    </style:style>
    <style:style style:name="P102" style:parent-style-name="Corpotesto" style:family="paragraph">
      <style:paragraph-properties fo:text-align="justify" fo:margin-left="0.3027in" fo:margin-right="0.5868in">
        <style:tab-stops/>
      </style:paragraph-properties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0.0062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style:text-scale="99%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-0.0062in" fo:language="it" fo:country="IT"/>
    </style:style>
    <style:style style:name="T109" style:parent-style-name="Car.predefinitoparagrafo" style:family="text">
      <style:text-properties fo:language="it" fo:country="IT"/>
    </style:style>
    <style:style style:name="P110" style:parent-style-name="Normale" style:family="paragraph">
      <style:paragraph-properties fo:margin-top="0.0083in"/>
      <style:text-properties style:font-name-complex="Calibri" fo:font-size="11.5pt" style:font-size-asian="11.5pt" style:font-size-complex="11.5pt" fo:language="it" fo:country="IT"/>
    </style:style>
    <style:style style:name="P111" style:parent-style-name="Corpotesto" style:family="paragraph">
      <style:paragraph-properties fo:text-align="justify" fo:margin-left="0.3027in" fo:margin-right="0.5937in">
        <style:tab-stops/>
      </style:paragraph-properties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etter-spacing="0.018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style:text-scale="99%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etter-spacing="-0.0097in" fo:language="it" fo:country="IT"/>
    </style:style>
    <style:style style:name="T119" style:parent-style-name="Car.predefinitoparagrafo" style:family="text">
      <style:text-properties fo:language="it" fo:country="IT"/>
    </style:style>
    <style:style style:name="P120" style:parent-style-name="Normale" style:family="paragraph">
      <style:paragraph-properties fo:margin-top="0.0013in"/>
      <style:text-properties style:font-name-complex="Calibri" fo:font-size="9.5pt" style:font-size-asian="9.5pt" style:font-size-complex="9.5pt" fo:language="it" fo:country="IT"/>
    </style:style>
    <style:style style:name="P121" style:parent-style-name="Corpotesto" style:family="paragraph">
      <style:paragraph-properties fo:text-align="justify" fo:margin-top="0.0402in" fo:margin-left="0.3027in" fo:margin-right="0.584in">
        <style:tab-stops>
          <style:tab-stop style:type="left" style:position="4.6437in"/>
        </style:tab-stops>
      </style:paragraph-properties>
    </style:style>
    <style:style style:name="T122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 fo:language="it" fo:country="IT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24" style:parent-style-name="Car.predefinitoparagrafo" style:family="text">
      <style:text-properties fo:letter-spacing="0.0159in" style:text-underline-type="single" style:text-underline-style="solid" style:text-underline-width="auto" style:text-underline-mode="continuous" style:text-underline-color="#000000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0.0277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0.0173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style:text-scale="99%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0.0298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298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0.0326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298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298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326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0.0298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312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0.0298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0.0298in"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etter-spacing="0.0298in"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etter-spacing="0.0312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0.0298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0.0333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style:text-scale="99%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0.0013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style:text-scale="99%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104in" fo:language="it" fo:country="IT"/>
    </style:style>
    <style:style style:name="T169" style:parent-style-name="Car.predefinitoparagrafo" style:family="text">
      <style:text-properties fo:language="it" fo:country="IT"/>
    </style:style>
    <style:style style:name="P170" style:parent-style-name="Normale" style:family="paragraph">
      <style:paragraph-properties fo:margin-top="0.0048in"/>
      <style:text-properties style:font-name-complex="Calibri" fo:font-size="11.5pt" style:font-size-asian="11.5pt" style:font-size-complex="11.5pt" fo:language="it" fo:country="IT"/>
    </style:style>
    <style:style style:name="P171" style:parent-style-name="Normale" style:family="paragraph">
      <style:paragraph-properties fo:margin-top="0.0048in"/>
      <style:text-properties style:font-name-complex="Calibri" fo:font-size="11.5pt" style:font-size-asian="11.5pt" style:font-size-complex="11.5pt" fo:language="it" fo:country="IT"/>
    </style:style>
    <style:style style:name="P172" style:parent-style-name="Normale" style:family="paragraph">
      <style:paragraph-properties fo:margin-top="0.0048in"/>
      <style:text-properties style:font-name-complex="Calibri" fo:font-size="11.5pt" style:font-size-asian="11.5pt" style:font-size-complex="11.5pt" fo:language="it" fo:country="IT"/>
    </style:style>
    <style:style style:name="P173" style:parent-style-name="Corpotesto" style:family="paragraph">
      <style:paragraph-properties fo:text-align="justify" fo:margin-left="0.2562in">
        <style:tab-stops>
          <style:tab-stop style:type="left" style:position="1.9472in"/>
        </style:tab-stops>
      </style:paragraph-properties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style:text-scale="95%" fo:language="it" fo:country="IT"/>
    </style:style>
    <style:style style:name="P181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182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183" style:parent-style-name="Normale" style:family="paragraph">
      <style:paragraph-properties fo:margin-top="0.0048in"/>
    </style:style>
    <style:style style:name="T18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8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8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8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8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8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93" style:parent-style-name="Car.predefinitoparagrafo" style:family="text">
      <style:text-properties style:font-name-complex="Calibri" fo:font-size="8pt" style:font-size-asian="8pt" style:font-size-complex="8pt" fo:language="it" fo:country="IT"/>
    </style:style>
  </office:automatic-styles>
  <office:body>
    <office:text text:use-soft-page-breaks="true">
      <text:p text:style-name="P1"/>
      <text:h text:style-name="P22" text:outline-level="1"/>
      <text:p text:style-name="P23"><text:span text:style-name="T24">Allegato n° 3 – Avviso di selezione formatori per corsi neo immessi</text:span><text:span text:style-name="T25"><text:s/>in ruolo – anno scolastico 2017/18</text:span></text:p>
      <text:p text:style-name="P26"/>
      <text:p text:style-name="P27"/>
      <text:p text:style-name="P28"/>
      <text:p text:style-name="P29"/>
      <text:p text:style-name="P30"><text:span text:style-name="T31">INFORMATIVA SULLA</text:span><text:span text:style-name="T32"><text:s/></text:span><text:span text:style-name="T33">PRIVACY</text:span></text:p>
      <text:p text:style-name="P34"/>
      <text:p text:style-name="P35"/>
      <text:p text:style-name="P36"><text:span text:style-name="T37">Si informa che l’Istituto Comprensivo di<text:s/></text:span><text:span text:style-name="T38">Ardenno, in qualità di scuola polo per la provincia di Sondrio ed in riferimento</text:span><text:span text:style-name="T39"><text:s/></text:span><text:span text:style-name="T40">all’attuazione</text:span><text:span text:style-name="T41"><text:s/></text:span><text:span text:style-name="T42">delle proprie attività istituzionali, raccoglie, registra, elabora, conserva</text:span><text:span text:style-name="T43"><text:s/></text:span><text:span text:style-name="T44">e</text:span><text:span text:style-name="T45"><text:s/></text:span><text:span text:style-name="T46">custodisce dati personali identificativi dei soggetti con i quali entra in relazi</text:span><text:span text:style-name="T47">one</text:span><text:span text:style-name="T48"><text:s/></text:span><text:span text:style-name="T49">nell’ambito</text:span><text:span text:style-name="T50"><text:s/></text:span><text:span text:style-name="T51">delle procedure previste nel presente</text:span><text:span text:style-name="T52"><text:s/>Avviso</text:span><text:span text:style-name="T53">.</text:span></text:p>
      <text:p text:style-name="P54"/>
      <text:p text:style-name="P55"><text:span text:style-name="T56">In applicazione del D. Lgs 196/2003, i dati personali sono trattati in modo lecito,</text:span><text:span text:style-name="T57"><text:s/></text:span><text:span text:style-name="T58">secondo</text:span><text:span text:style-name="T59"><text:s/></text:span><text:span text:style-name="T60">correttezza e con adozione di idonee misure di protezione relativamente all’ambiente in</text:span><text:span text:style-name="T61"><text:s/></text:span><text:span text:style-name="T62">cui</text:span><text:span text:style-name="T63"><text:s/></text:span><text:span text:style-name="T64">vengono<text:s/></text:span><text:span text:style-name="T65">custoditi,<text:s/></text:span><text:span text:style-name="T66">al<text:s/></text:span><text:span text:style-name="T67">sistema adottato per elaborarli,<text:s/></text:span><text:span text:style-name="T68">ai<text:s/></text:span><text:span text:style-name="T69">soggetti incaricati del</text:span><text:span text:style-name="T70"><text:s/></text:span><text:span text:style-name="T71">trattamento.</text:span></text:p>
      <text:p text:style-name="P72"/>
      <text:p text:style-name="P73"><text:span text:style-name="T74">Titolare</text:span><text:span text:style-name="T75"><text:s/></text:span><text:span text:style-name="T76">del</text:span><text:span text:style-name="T77"><text:s/></text:span><text:span text:style-name="T78">Trattamento</text:span><text:span text:style-name="T79"><text:s/></text:span><text:span text:style-name="T80">dei</text:span><text:span text:style-name="T81"><text:s/></text:span><text:span text:style-name="T82">dati</text:span><text:span text:style-name="T83"><text:s/></text:span><text:span text:style-name="T84">è</text:span><text:span text:style-name="T85"><text:s/></text:span><text:span text:style-name="T86">il</text:span><text:span text:style-name="T87"><text:s/>Dirigente scolastico pro-tempore,<text:s/></text:span><text:span text:style-name="T88">quale</text:span><text:span text:style-name="T89"><text:s/></text:span><text:span text:style-name="T90">suo Rappresentante</text:span><text:span text:style-name="T91"><text:s/></text:span><text:span text:style-name="T92">Legale.</text:span></text:p>
      <text:p text:style-name="P93">Responsabile del Trattamento dei dati è il DSGA pro-tempore.</text:p>
      <text:p text:style-name="P94"/>
      <text:p text:style-name="P95"><text:span text:style-name="T96">I dati possono essere comunque trattati in relazione ad adempimenti relativi o connessi</text:span><text:span text:style-name="T97"><text:s/></text:span><text:span text:style-name="T98">alla</text:span><text:span text:style-name="T99"><text:s/></text:span><text:span text:style-name="T100">gestione dell’Istituzione scolastica.</text:span></text:p>
      <text:p text:style-name="P101"/>
      <text:p text:style-name="P102"><text:span text:style-name="T103">I dati in nessun caso vengono comunicati a soggetti privati senza il preventivo</text:span><text:span text:style-name="T104"><text:s/></text:span><text:span text:style-name="T105">consenso</text:span><text:span text:style-name="T106"><text:s/></text:span><text:span text:style-name="T107">scritto</text:span><text:span text:style-name="T108"><text:s/></text:span><text:span text:style-name="T109">dell’interessato/a.</text:span></text:p>
      <text:p text:style-name="P110"/>
      <text:p text:style-name="P111"><text:span text:style-name="T112">Al sog</text:span><text:span text:style-name="T113">getto interessato sono riconosciuti il diritto di accesso ai dati personali e gli altri</text:span><text:span text:style-name="T114"><text:s/></text:span><text:span text:style-name="T115">diritti</text:span><text:span text:style-name="T116"><text:s/></text:span><text:span text:style-name="T117">definiti dall’art. 7 del D.Lgs</text:span><text:span text:style-name="T118"><text:s/></text:span><text:span text:style-name="T119">196/03.</text:span></text:p>
      <text:p text:style-name="P120"/>
      <text:p text:style-name="P121"><text:span text:style-name="T122"><text:s/></text:span><text:span text:style-name="T123"><text:s text:c="2"/></text:span><text:span text:style-name="T124"><text:s/></text:span><text:span text:style-name="T125">l <text:s text:c="4"/></text:span><text:span text:style-name="T126"><text:s/></text:span><text:span text:style-name="T127">sottoscritt</text:span><text:span text:style-name="T128"><text:tab/></text:span><text:span text:style-name="T129">, <text:s/>ricevuta<text:s/></text:span><text:span text:style-name="T130"><text:s/></text:span><text:span text:style-name="T131">l’informativa</text:span><text:span text:style-name="T132"><text:s/></text:span><text:span text:style-name="T133">di</text:span><text:span text:style-name="T134"><text:s/></text:span><text:span text:style-name="T135">cui</text:span><text:span text:style-name="T136"><text:s/></text:span><text:span text:style-name="T137">all’art.</text:span><text:span text:style-name="T138"><text:s/></text:span><text:span text:style-name="T139">13</text:span><text:span text:style-name="T140"><text:s/></text:span><text:span text:style-name="T141">del</text:span><text:span text:style-name="T142"><text:s/></text:span><text:span text:style-name="T143">D.Lgs.</text:span><text:span text:style-name="T144"><text:s/></text:span><text:span text:style-name="T145">196/03,</text:span><text:span text:style-name="T146"><text:s/></text:span><text:span text:style-name="T147">esprime</text:span><text:span text:style-name="T148"><text:s/></text:span><text:span text:style-name="T149">il</text:span><text:span text:style-name="T150"><text:s/></text:span><text:span text:style-name="T151">proprio</text:span><text:span text:style-name="T152"><text:s/></text:span><text:span text:style-name="T153">consenso</text:span><text:span text:style-name="T154"><text:s/></text:span><text:span text:style-name="T155">affinché</text:span><text:span text:style-name="T156"><text:s/></text:span><text:span text:style-name="T157">i</text:span><text:span text:style-name="T158"><text:s/></text:span><text:span text:style-name="T159">dati</text:span><text:span text:style-name="T160"><text:s/></text:span><text:span text:style-name="T161">personali</text:span><text:span text:style-name="T162"><text:s/></text:span><text:span text:style-name="T163">forniti con la presente richiesta possano essere trattati nel rispetto del D.Lgs per</text:span><text:span text:style-name="T164"><text:s/></text:span><text:span text:style-name="T165">gli</text:span><text:span text:style-name="T166"><text:s/></text:span><text:span text:style-name="T167">adempimenti connessi alla presente</text:span><text:span text:style-name="T168"><text:s/></text:span><text:span text:style-name="T169">procedura.</text:span></text:p>
      <text:p text:style-name="P170"/>
      <text:p text:style-name="P171"/>
      <text:p text:style-name="P172"/>
      <text:p text:style-name="P173"><text:span text:style-name="T174">Data</text:span><text:span text:style-name="T175"><text:s text:c="2"/></text:span><text:span text:style-name="T176"><text:tab/></text:span><text:span text:style-name="T177"><text:tab/></text:span><text:span text:style-name="T178"><text:tab/></text:span><text:span text:style-name="T179"><text:s text:c="63"/></text:span><text:span text:style-name="T180">Firma</text:span></text:p>
      <text:p text:style-name="P181"/>
      <text:p text:style-name="P182"/>
      <text:p text:style-name="P183"><text:span text:style-name="T184"><text:tab/><text:s text:c="5"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/>
      <style:text-properties style:font-name-complex="Times New Roman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complex="Times New Roman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margin-left="0.0756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widows="2" fo:orphans="2" style:punctuation-wrap="simple" style:text-autospace="none" fo:text-align="center"/>
      <style:text-properties style:font-name="Arial" fo:font-weight="bold" style:font-weight-asian="bold" fo:font-size="14pt" style:font-size-asian="14pt" style:font-size-complex="10pt" fo:language="it" fo:country="I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complex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54in" fo:margin-left="0.5138in" fo:margin-bottom="0.206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1263in"/>
      </style:footer-style>
    </style:page-layout>
    <style:style style:name="TableColumn3" style:family="table-column">
      <style:table-column-properties style:column-width="0.7986in" style:use-optimal-column-width="false"/>
    </style:style>
    <style:style style:name="TableColumn4" style:family="table-column">
      <style:table-column-properties style:column-width="6.1409in" style:use-optimal-column-width="false"/>
    </style:style>
    <style:style style:name="Table2" style:family="table">
      <style:table-properties style:width="6.9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" style:family="paragraph">
      <style:paragraph-properties fo:text-align="star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Book Antiqua" style:font-size-complex="18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Book Antiqua" fo:language="it" fo:country="IT"/>
    </style:style>
    <style:style style:name="T12" style:parent-style-name="Car.predefinitoparagrafo" style:family="text">
      <style:text-properties style:font-name="Wingdings 2"/>
    </style:style>
    <style:style style:name="T13" style:parent-style-name="Car.predefinitoparagrafo" style:family="text">
      <style:text-properties style:font-name="Book Antiqua" fo:language="it" fo:country="IT"/>
    </style:style>
    <style:style style:name="T14" style:parent-style-name="Collegamentoipertestuale" style:family="text">
      <style:text-properties style:font-name="Book Antiqua" fo:font-size="11pt" style:font-size-asian="11pt"/>
    </style:style>
    <style:style style:name="T15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T16" style:parent-style-name="Collegamentoipertestuale" style:family="text">
      <style:text-properties style:font-name="Book Antiqua" fo:font-size="11pt" style:font-size-asian="11pt"/>
    </style:style>
    <style:style style:name="T17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T18" style:parent-style-name="Collegamentoipertestuale" style:family="text">
      <style:text-properties style:font-name="Book Antiqua" fo:font-size="11pt" style:font-size-asian="11pt"/>
    </style:style>
    <style:style style:name="T19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P20" style:parent-style-name="Normale" style:family="paragraph">
      <style:paragraph-properties fo:line-height="5%"/>
    </style:style>
    <style:style style:name="T21" style:parent-style-name="Car.predefinitoparagrafo" style:family="text">
      <style:text-properties fo:language="it" fo:country="IT" style:language-asian="it" style:country-asian="IT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ISTITUTO COMPRENSIVO “E. VANONI” DI ARDENNO (SO)</text:p>
              <text:p text:style-name="P10"><text:span text:style-name="T11">23011 - Via Libertà, 2 –<text:s/></text:span><text:span text:style-name="T12"></text:span><text:span text:style-name="T13"><text:s/>0342 662237<text:s/></text:span></text:p>
              <text:p text:style-name="Titolo"><text:a xlink:href="http://www.icardenno.gov.it" office:target-frame-name="_top" xlink:show="replace"><text:span text:style-name="T14">www.icardenno.gov.it</text:span></text:a><text:span text:style-name="T15"><text:s/>-<text:s/></text:span><text:a xlink:href="mailto:soic815004@istruzione.it" office:target-frame-name="_top" xlink:show="replace"><text:span text:style-name="T16">soic815004@istruzione.it</text:span></text:a><text:span text:style-name="T17"><text:s/>–<text:s/></text:span><text:a xlink:href="mailto:soic815004@pec.istruzione.it" office:target-frame-name="_top" xlink:show="replace"><text:span text:style-name="T18">soic815004@pec.istruzione.it</text:span></text:a><text:span text:style-name="T19"><text:s/></text:span></text:p>
            </table:table-cell>
          </table:table-row>
        </table:table>
        <text:p text:style-name="P20"><text:span text:style-name="T21"><draw:custom-shape svg:x="0.67014in" svg:y="1.24097in" svg:width="6.64028in" svg:height="0.00139in" draw:z-index="251659264" draw:id="id0" draw:style-name="a0" draw:name="Group 1" text:anchor-type="paragraph"><svg:title/><svg:desc/><draw:enhanced-geometry draw:type="non-primitive" svg:viewBox="0 0 6071870 1270" draw:enhanced-path="M ?f0 ?f0 L ?f3 ?f0 N" draw:text-areas="?f8 ?f9 ?f11 ?f12" draw:glue-points="?f8 ?f9 ?f10 ?f9" draw:glue-point-leaving-directions="-90, -90"><draw:equation draw:name="f0" draw:formula="0"/><draw:equation draw:name="f1" draw:formula="6071870"/><draw:equation draw:name="f2" draw:formula="1270"/><draw:equation draw:name="f3" draw:formula="6071235"/><draw:equation draw:name="f4" draw:formula="?f2 - ?f0"/><draw:equation draw:name="f5" draw:formula="?f1 - ?f0"/><draw:equation draw:name="f6" draw:formula="?f5 / 6071870"/><draw:equation draw:name="f7" draw:formula="?f4 / 1270"/><draw:equation draw:name="f8" draw:formula="0 / ?f6"/><draw:equation draw:name="f9" draw:formula="0 / ?f7"/><draw:equation draw:name="f10" draw:formula="6071235 / ?f6"/><draw:equation draw:name="f11" draw:formula="6071870 / ?f6"/><draw:equation draw:name="f12" draw:formula="127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ella</meta:initial-creator>
    <dc:creator>preside</dc:creator>
    <meta:creation-date>2018-01-15T09:45:00Z</meta:creation-date>
    <dc:date>2018-01-15T09:45:00Z</dc:date>
    <meta:print-date>2016-02-04T11:46:00Z</meta:print-date>
    <meta:template xlink:href="Normal" xlink:type="simple"/>
    <meta:editing-cycles>2</meta:editing-cycles>
    <meta:editing-duration>PT0S</meta:editing-duration>
    <meta:user-defined meta:name="LastSaved" meta:value-type="date">1941-11-12T23:00:00Z</meta:user-defined>
    <meta:document-statistic meta:page-count="1" meta:paragraph-count="3" meta:word-count="259" meta:character-count="1735" meta:row-count="12" meta:non-whitespace-character-count="1479"/>
  </office:meta>
</office:document-meta>
</file>