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text-position="0% 100%" style:font-name="Liberation Sans"/>
    </style:style>
    <style:style style:name="P2" style:family="paragraph" style:parent-style-name="Standard">
      <style:paragraph-properties fo:margin-left="0.012cm" fo:margin-right="0cm" fo:margin-top="0.3cm" fo:margin-bottom="0cm" loext:contextual-spacing="false" fo:text-align="center" style:justify-single-word="false" fo:text-indent="0cm" style:auto-text-indent="false" style:writing-mode="page"/>
      <style:text-properties style:font-name="DejaVu Sans" fo:font-weight="bold" officeooo:paragraph-rsid="0014e787" style:font-name-asian="Verdana" style:font-weight-asian="bold" style:font-name-complex="Verdana" style:font-weight-complex="bold"/>
    </style:style>
    <style:style style:name="P3" style:family="paragraph" style:parent-style-name="Standard">
      <style:paragraph-properties fo:margin-left="0.012cm" fo:margin-right="0cm" fo:margin-top="0.3cm" fo:margin-bottom="0cm" loext:contextual-spacing="false" fo:line-height="99%" fo:text-align="start" style:justify-single-word="false" fo:text-indent="0cm" style:auto-text-indent="false" style:writing-mode="page"/>
      <style:text-properties officeooo:paragraph-rsid="002f34ba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cm" fo:margin-bottom="0.4cm" loext:contextual-spacing="false" fo:text-align="center" style:justify-single-word="false" fo:text-indent="0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bold" officeooo:rsid="001f0d98" officeooo:paragraph-rsid="001f0d98" style:font-name-asian="Verdana" style:font-weight-asian="bold" style:font-name-complex="Verdana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reak-before="auto" fo:break-aft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1f0d98" style:font-name-asian="Verdana" style:font-weight-asian="normal" style:font-name-complex="Verdana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DejaVu Sans" fo:font-style="italic" fo:font-weight="bold" officeooo:rsid="00200ff5" officeooo:paragraph-rsid="002349a7" style:font-name-asian="Verdana" style:font-style-asian="italic" style:font-weight-asian="bold" style:font-name-complex="Verdana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200ff5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1f0d98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DejaVu Sans" fo:font-size="12pt" officeooo:paragraph-rsid="002bb449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margin-left="0.212cm" fo:margin-right="0cm" fo:text-indent="0cm" style:auto-text-indent="false"/>
      <style:text-properties style:font-name="DejaVu Sans" officeooo:paragraph-rsid="002bb449"/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214ae6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style:font-name="DejaVu Sans" fo:font-style="normal" fo:font-weight="normal" officeooo:rsid="0021a0b1" officeooo:paragraph-rsid="002349a7" style:font-style-asian="normal" style:font-weight-asian="normal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writing-mode="page">
        <style:tab-stops>
          <style:tab-stop style:position="0.647cm"/>
        </style:tab-stops>
      </style:paragraph-properties>
      <style:text-properties officeooo:paragraph-rsid="00214ae6"/>
    </style:style>
    <style:style style:name="P14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1f0d98" officeooo:paragraph-rsid="003f6374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214ae6" officeooo:paragraph-rsid="0044494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5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weight="normal" officeooo:rsid="00214ae6" officeooo:paragraph-rsid="004501c4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style:font-name="DejaVu Sans" fo:font-style="normal" fo:font-weight="normal" officeooo:rsid="0021a0b1" officeooo:paragraph-rsid="002bb449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.6cm" fo:margin-right="0cm" fo:margin-top="0.199cm" fo:margin-bottom="0.199cm" loext:contextual-spacing="false" fo:line-height="100%" fo:text-align="start" style:justify-single-word="false" fo:text-indent="-0.6cm" style:auto-text-indent="false" fo:background-color="transparent" style:writing-mode="page">
        <style:tab-stops>
          <style:tab-stop style:position="0.647cm"/>
        </style:tab-stops>
      </style:paragraph-properties>
      <style:text-properties officeooo:paragraph-rsid="002bb449"/>
    </style:style>
    <style:style style:name="P19" style:family="paragraph" style:parent-style-name="Standard">
      <style:text-properties style:font-name="DejaVu Sans"/>
    </style:style>
    <style:style style:name="P20" style:family="paragraph" style:parent-style-name="Standard">
      <style:text-properties style:font-name="DejaVu Sans" officeooo:rsid="002da4c1" officeooo:paragraph-rsid="002da4c1"/>
    </style:style>
    <style:style style:name="P21" style:family="paragraph" style:parent-style-name="Standard">
      <style:text-properties style:font-name="DejaVu Sans" officeooo:paragraph-rsid="002da4c1"/>
    </style:style>
    <style:style style:name="P22" style:family="paragraph" style:parent-style-name="Standard">
      <style:text-properties style:font-name="DejaVu Sans" fo:font-weight="bold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font-name="DejaVu Sans" fo:font-size="12pt" officeooo:paragraph-rsid="002bb449" style:font-name-asian="Verdana" style:font-size-asian="12pt" style:font-name-complex="Verdana" style:font-size-complex="12pt"/>
    </style:style>
    <style:style style:name="P24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DejaVu Sans" officeooo:paragraph-rsid="00476661"/>
    </style:style>
    <style:style style:name="P25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DejaVu Sans" officeooo:paragraph-rsid="00476661" fo:background-color="transparent"/>
    </style:style>
    <style:style style:name="P26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/>
      <style:text-properties style:font-name="DejaVu Sans"/>
    </style:style>
    <style:style style:name="P27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DejaVu Sans"/>
    </style:style>
    <style:style style:name="P28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paragraph-rsid="0014e787"/>
    </style:style>
    <style:style style:name="P29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a0647" officeooo:paragraph-rsid="001ba21c"/>
    </style:style>
    <style:style style:name="P30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c92cb" officeooo:paragraph-rsid="001e1d43"/>
    </style:style>
    <style:style style:name="P31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e1d43" officeooo:paragraph-rsid="001e1d43"/>
    </style:style>
    <style:style style:name="P32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 style:writing-mode="page">
        <style:tab-stops>
          <style:tab-stop style:position="0.647cm"/>
        </style:tab-stops>
      </style:paragraph-properties>
      <style:text-properties style:font-name="DejaVu Sans" officeooo:rsid="001f0d98" officeooo:paragraph-rsid="001f0d98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44948"/>
    </style:style>
    <style:style style:name="T3" style:family="text">
      <style:text-properties fo:font-variant="normal" fo:text-transform="none" fo:color="#000000" style:text-line-through-style="none" style:text-line-through-type="none" style:font-name="DejaVu Sans" fo:font-size="11pt" fo:font-style="normal" style:text-underline-style="none" fo:font-weight="bold" officeooo:rsid="002f34ba" style:text-blinking="false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fo:font-weight="bold" officeooo:rsid="00214ae6" style:font-name-asian="Verdana" style:font-weight-asian="bold" style:font-name-complex="Verdana" style:font-weight-complex="bold"/>
    </style:style>
    <style:style style:name="T5" style:family="text">
      <style:text-properties fo:font-weight="bold" officeooo:rsid="00214ae6" fo:background-color="transparent" loext:char-shading-value="0" style:font-name-asian="Verdana" style:font-weight-asian="bold" style:font-name-complex="Verdana" style:font-weight-complex="bold"/>
    </style:style>
    <style:style style:name="T6" style:family="text">
      <style:text-properties style:font-name-asian="Verdana" style:font-name-complex="Verdana"/>
    </style:style>
    <style:style style:name="T7" style:family="text">
      <style:text-properties officeooo:rsid="001ba21c" style:font-name-asian="Verdana" style:font-name-complex="Verdana"/>
    </style:style>
    <style:style style:name="T8" style:family="text">
      <style:text-properties officeooo:rsid="001a0647" style:font-name-asian="Verdana" style:font-name-complex="Verdana"/>
    </style:style>
    <style:style style:name="T9" style:family="text">
      <style:text-properties officeooo:rsid="001c92cb" style:font-name-asian="Verdana" style:font-name-complex="Verdana"/>
    </style:style>
    <style:style style:name="T10" style:family="text">
      <style:text-properties officeooo:rsid="001e1d43" style:font-name-asian="Verdana" style:font-name-complex="Verdana"/>
    </style:style>
    <style:style style:name="T11" style:family="text">
      <style:text-properties officeooo:rsid="00200ff5" style:font-name-asian="Verdana" style:font-name-complex="Verdana"/>
    </style:style>
    <style:style style:name="T12" style:family="text">
      <style:text-properties officeooo:rsid="00214ae6" style:font-name-asian="Verdana" style:font-name-complex="Verdana"/>
    </style:style>
    <style:style style:name="T13" style:family="text">
      <style:text-properties officeooo:rsid="002349a7" style:font-name-asian="Verdana" style:font-name-complex="Verdana"/>
    </style:style>
    <style:style style:name="T14" style:family="text">
      <style:text-properties officeooo:rsid="002bb449" style:font-name-asian="Verdana" style:font-name-complex="Verdana"/>
    </style:style>
    <style:style style:name="T15" style:family="text">
      <style:text-properties officeooo:rsid="003f6374" style:font-name-asian="Verdana" style:font-name-complex="Verdana"/>
    </style:style>
    <style:style style:name="T16" style:family="text">
      <style:text-properties officeooo:rsid="004501c4" style:font-name-asian="Verdana" style:font-name-complex="Verdana"/>
    </style:style>
    <style:style style:name="T17" style:family="text">
      <style:text-properties fo:font-size="12pt" style:font-name-asian="Verdana" style:font-size-asian="12pt" style:font-name-complex="Verdana" style:font-size-complex="12pt"/>
    </style:style>
    <style:style style:name="T18" style:family="text">
      <style:text-properties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9" style:family="text">
      <style:text-properties fo:font-size="12pt" fo:font-style="normal" officeooo:rsid="0042142c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fo:font-size="12pt" fo:font-style="normal" officeooo:rsid="0042142c" fo:background-color="transparent" loext:char-shading-value="0" style:font-name-asian="Verdana" style:font-size-asian="12pt" style:font-style-asian="normal" style:font-name-complex="Verdana" style:font-size-complex="12pt" style:font-style-complex="normal"/>
    </style:style>
    <style:style style:name="T21" style:family="text">
      <style:text-properties fo:font-size="12pt" fo:font-style="normal" officeooo:rsid="00476661" fo:background-color="transparent" loext:char-shading-value="0" style:font-name-asian="Verdana" style:font-size-asian="12pt" style:font-style-asian="normal" style:font-name-complex="Verdana" style:font-size-complex="12pt" style:font-style-complex="normal"/>
    </style:style>
    <style:style style:name="T22" style:family="text">
      <style:text-properties officeooo:rsid="002da4c1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style="italic" officeooo:rsid="002da4c1" style:font-size-asian="11pt" style:font-style-asian="italic" style:font-size-complex="11pt" style:font-style-complex="italic"/>
    </style:style>
    <style:style style:name="T25" style:family="text">
      <style:text-properties fo:font-size="11pt" fo:font-style="italic" officeooo:rsid="0045520d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200ff5" style:font-name-asian="Verdana" style:font-size-asian="11pt" style:font-style-asian="italic" style:font-name-complex="Verdana" style:font-size-complex="11pt" style:font-style-complex="italic"/>
    </style:style>
    <style:style style:name="T27" style:family="text">
      <style:text-properties officeooo:rsid="004311f4"/>
    </style:style>
    <style:style style:name="T28" style:family="text">
      <style:text-properties style:font-name="DejaVu San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DejaVu Sans" fo:font-size="11pt" fo:font-weight="bold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DejaVu Sans" fo:font-size="11pt" fo:font-weight="bold" officeooo:rsid="002f34ba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DejaVu Sans" fo:font-size="11pt" fo:font-weight="bold" officeooo:rsid="004501c4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DejaVu Sans" fo:font-size="11pt" fo:font-weight="bold" officeooo:rsid="004501c4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DejaVu Sans" fo:font-size="11pt" fo:font-weight="bold" officeooo:rsid="0048e76c" fo:background-color="transparent" loext:char-shading-value="0" style:font-name-asian="Verdana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DejaVu Sans" fo:font-size="11pt" fo:font-weight="bold" officeooo:rsid="004791b3" fo:background-color="#fff200" loext:char-shading-value="0" style:font-name-asian="Verdana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DejaVu Sans" fo:font-size="11pt" fo:font-weight="bold" officeooo:rsid="0048e76c" fo:background-color="#fff200" loext:char-shading-value="0" style:font-name-asian="Verdana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DejaVu Sans" fo:font-size="11pt" fo:font-weight="bold" officeooo:rsid="0048e76c" fo:background-color="#fff200" loext:char-shading-value="0" style:font-name-asian="Verdana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DejaVu Sans" fo:font-size="11pt" fo:font-weight="bold" officeooo:rsid="004501c4" fo:background-color="#fff200" loext:char-shading-value="0" style:font-name-asian="Verdana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DejaVu Sans" fo:font-size="11pt" fo:font-weight="bold" officeooo:rsid="004501c4" fo:background-color="#fff200" loext:char-shading-value="0" style:font-name-asian="Verdana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DejaVu Sans" fo:font-weight="normal" officeooo:rsid="00200ff5" style:font-name-asian="Verdana" style:font-weight-asian="normal" style:font-name-complex="Verdana" style:font-weight-complex="normal"/>
    </style:style>
    <style:style style:name="T40" style:family="text">
      <style:text-properties style:font-name="DejaVu Sans" fo:font-weight="normal" officeooo:rsid="004501c4" style:font-name-asian="Verdana" style:font-weight-asian="normal" style:font-name-complex="Verdana" style:font-weight-complex="normal"/>
    </style:style>
    <style:style style:name="T41" style:family="text">
      <style:text-properties style:font-name="DejaVu Sans" fo:font-style="normal" fo:font-weight="normal" officeooo:rsid="00200ff5" style:font-name-asian="Verdana" style:font-style-asian="normal" style:font-weight-asian="normal" style:font-name-complex="Verdana" style:font-style-complex="normal" style:font-weight-complex="normal"/>
    </style:style>
    <style:style style:name="T42" style:family="text">
      <style:text-properties style:font-name="DejaVu Sans" fo:font-style="normal" fo:font-weight="normal" officeooo:rsid="0045520d" style:font-name-asian="Verdana" style:font-style-asian="normal" style:font-weight-asian="normal" style:font-name-complex="Verdana" style:font-style-complex="normal" style:font-weight-complex="normal"/>
    </style:style>
    <style:style style:name="T43" style:family="text">
      <style:text-properties officeooo:rsid="00476661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476661" fo:background-color="transparent" loext:char-shading-value="0"/>
    </style:style>
    <style:style style:name="gr1" style:family="graphic">
      <style:graphic-properties fo:background-color="#ffff99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fo:background-color="#ffff99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inativo" form:control-implementation="ooo:com.sun.star.form.component.TextField" xml:id="control1" form:id="control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nascita" form:control-implementation="ooo:com.sun.star.form.component.TextField" xml:id="control2" form:id="control2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3" form:id="control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 di Residenza" form:control-implementation="ooo:com.sun.star.form.component.TextField" xml:id="control4" form:id="control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i nascita" form:control-implementation="ooo:com.sun.star.form.component.DateField" xml:id="control5" form:id="control5" form:max-value="1999-12-31" form:min-value="195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Via" form:control-implementation="ooo:com.sun.star.form.component.TextField" xml:id="control6" form:id="control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vico" form:control-implementation="ooo:com.sun.star.form.component.TextField" xml:id="control7" form:id="control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P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9" form:id="control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" form:control-implementation="ooo:com.sun.star.form.component.TextField" xml:id="control10" form:id="control1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rtita Iva" form:control-implementation="ooo:com.sun.star.form.component.TextField" xml:id="control11" form:id="control11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12" form:id="control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3" form:id="control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c" form:control-implementation="ooo:com.sun.star.form.component.TextField" xml:id="control14" form:id="control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tato" form:control-implementation="ooo:com.sun.star.form.component.TextField" xml:id="control19" form:id="control19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Luogo firma" form:control-implementation="ooo:com.sun.star.form.component.TextField" xml:id="control30" form:id="control30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firma" form:control-implementation="ooo:com.sun.star.form.component.TextField" xml:id="control31" form:id="control31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 Dirigente scolastico</text:p>
      <text:p text:style-name="P24">dell’<text:span text:style-name="T44">Istituto Comprensivo di </text:span><text:span text:style-name="T45">Ardenno</text:span></text:p>
      <text:p text:style-name="P25">Via <text:span text:style-name="T43">Libertà</text:span>, <text:span text:style-name="T43">2</text:span> - 2301<text:span text:style-name="T43">1</text:span> <text:span text:style-name="T43">ARDENNO</text:span> (SO)</text:p>
      <text:p text:style-name="P2">DOMANDA DI PARTECIPAZIONE <text:span text:style-name="T27">ESPERTO</text:span></text:p>
      <text:p text:style-name="P3"><text:span text:style-name="T28">Oggetto:</text:span><text:span text:style-name="T29"> </text:span><text:span text:style-name="T3">AVVISO pubblico per la selezione di un esperto psicologo per la realizzazione del servizio di supporto psicologico</text:span><text:span text:style-name="T30"> </text:span><text:span text:style-name="T31">prot. n.</text:span><text:span text:style-name="T32"> </text:span><text:span text:style-name="T33">3864</text:span></text:p>
      <text:p text:style-name="P22"/>
      <text:p text:style-name="P28"><text:span text:style-name="T17">Il/La sottoscritto/a</text:span><text:span text:style-name="T6"> </text:span><text:span text:style-name="T6"><draw:control text:anchor-type="as-char" draw:z-index="0" draw:name="Forma1" draw:style-name="gr1" draw:text-style-name="P33" svg:width="13.041cm" svg:height="0.5cm" draw:control="control1"/></text:span></text:p>
      <text:p text:style-name="P29"><text:span text:style-name="T6">Nato/a a </text:span><text:span text:style-name="T6"><draw:control text:anchor-type="as-char" svg:y="-0.429cm" draw:z-index="1" draw:name="Forma1" draw:style-name="gr2" draw:text-style-name="P33" svg:width="7.34cm" svg:height="0.5cm" draw:control="control2"/></text:span><text:span text:style-name="T6"><text:s/></text:span><text:span text:style-name="T9">(Prov.</text:span><text:span text:style-name="T7"> </text:span><text:span text:style-name="T7"><draw:control text:anchor-type="as-char" svg:y="-0.429cm" draw:z-index="2" draw:name="Forma1" draw:style-name="gr2" draw:text-style-name="P33" svg:width="1.292cm" svg:height="0.5cm" draw:control="control3"/></text:span><text:span text:style-name="T9">) </text:span><text:span text:style-name="T6">il </text:span><text:span text:style-name="T6"><draw:control text:anchor-type="as-char" draw:z-index="4" draw:name="Forma2" draw:style-name="gr3" draw:text-style-name="P34" svg:width="4.305cm" svg:height="0.5cm" draw:control="control5"/></text:span></text:p>
      <text:p text:style-name="P30"><text:span text:style-name="T6">Residente a </text:span><text:span text:style-name="T6"><draw:control text:anchor-type="as-char" svg:y="-0.429cm" draw:z-index="3" draw:name="Forma1" draw:style-name="gr2" draw:text-style-name="P33" svg:width="5.374cm" svg:height="0.5cm" draw:control="control4"/></text:span><text:span text:style-name="T8"><text:s/></text:span><text:span text:style-name="T6">in Via/P.zza </text:span><text:span text:style-name="T6"><draw:control text:anchor-type="as-char" svg:y="-0.429cm" draw:z-index="5" draw:name="Forma1" draw:style-name="gr2" draw:text-style-name="P33" svg:width="4.853cm" svg:height="0.5cm" draw:control="control6"/></text:span><text:span text:style-name="T6"><text:s/>n.</text:span><text:span text:style-name="T6"><draw:control text:anchor-type="as-char" svg:y="-0.429cm" draw:z-index="6" draw:name="Forma1" draw:style-name="gr2" draw:text-style-name="P33" svg:width="0.989cm" svg:height="0.5cm" draw:control="control7"/></text:span></text:p>
      <text:p text:style-name="P30"><text:span text:style-name="T10">CAP </text:span><text:span text:style-name="T6"><text:s/></text:span><text:span text:style-name="T6"><draw:control text:anchor-type="as-char" svg:y="-0.429cm" draw:z-index="7" draw:name="Forma1" draw:style-name="gr2" draw:text-style-name="P33" svg:width="4.162cm" svg:height="0.5cm" draw:control="control8"/></text:span><text:span text:style-name="T6"><text:s/>(Prov.</text:span><text:span text:style-name="T7"> </text:span><text:span text:style-name="T7"><draw:control text:anchor-type="as-char" svg:y="-0.429cm" draw:z-index="8" draw:name="Forma1" draw:style-name="gr2" draw:text-style-name="P33" svg:width="1.292cm" svg:height="0.5cm" draw:control="control9"/></text:span><text:span text:style-name="T6">)</text:span></text:p>
      <text:p text:style-name="P31"><text:span text:style-name="T6">Codice fiscale<text:tab/></text:span><text:span text:style-name="T6"><draw:control text:anchor-type="as-char" svg:y="-0.429cm" draw:z-index="9" draw:name="Forma1" draw:style-name="gr2" draw:text-style-name="P33" svg:width="6.123cm" svg:height="0.5cm" draw:control="control10"/></text:span></text:p>
      <text:p text:style-name="P31"><text:span text:style-name="T6">Partita I.V.A. <text:s/><text:tab/></text:span><text:span text:style-name="T6"><draw:control text:anchor-type="as-char" svg:y="-0.429cm" draw:z-index="10" draw:name="Forma1" draw:style-name="gr2" draw:text-style-name="P33" svg:width="6.123cm" svg:height="0.5cm" draw:control="control11"/></text:span></text:p>
      <text:p text:style-name="P32"><text:span text:style-name="T6">Tel. <text:tab/></text:span><text:span text:style-name="T6"><draw:control text:anchor-type="as-char" svg:y="-0.429cm" draw:z-index="11" draw:name="Forma1" draw:style-name="gr2" draw:text-style-name="P33" svg:width="5.374cm" svg:height="0.5cm" draw:control="control12"/></text:span><text:span text:style-name="T6"><text:tab/>E-mail </text:span><text:span text:style-name="T6"><draw:control text:anchor-type="as-char" svg:y="-0.429cm" draw:z-index="12" draw:name="Forma1" draw:style-name="gr2" draw:text-style-name="P33" svg:width="8.637cm" svg:height="0.5cm" draw:control="control13"/></text:span></text:p>
      <text:p text:style-name="P32"><text:span text:style-name="T6">Pec<text:tab/></text:span><text:span text:style-name="T6"><draw:control text:anchor-type="as-char" svg:y="-0.429cm" draw:z-index="13" draw:name="Forma1" draw:style-name="gr2" draw:text-style-name="P33" svg:width="7.977cm" svg:height="0.5cm" draw:control="control14"/></text:span></text:p>
      <text:p text:style-name="P4">chiede di partecipare alla selezione prevista dall’Avviso in oggetto.</text:p>
      <text:p text:style-name="P5">Il/La Sottoscritto/a, consapevole che chiunque rilascia dichiarazioni mendaci è punito ai sensi del c.p. e delle leggi speciali in materia, ai sensi e per gli effetti dell’art. 76 DPR 445/2000, dichiara <text:span text:style-name="T23">(barrare </text:span><text:span text:style-name="T25">con attenzione</text:span><text:span text:style-name="T23">)</text:span>:</text:p>
      <text:p text:style-name="P7"><text:span text:style-name="T11"><draw:control text:anchor-type="as-char" svg:y="-0.429cm" draw:z-index="16" draw:name="Forma3" draw:style-name="gr4" draw:text-style-name="P34" svg:width="0.56cm" svg:height="0.56cm" draw:control="control17"/></text:span><text:span text:style-name="T11">di essere cittadino italiano;</text:span></text:p>
      <text:p text:style-name="P7"><text:span text:style-name="T11"><draw:control text:anchor-type="as-char" svg:y="-0.429cm" draw:z-index="17" draw:name="Forma3" draw:style-name="gr4" draw:text-style-name="P34" svg:width="0.56cm" svg:height="0.56cm" draw:control="control18"/></text:span><text:span text:style-name="T11">di essere cittadino/a di uno degli Stati dell’UE </text:span><text:span text:style-name="T26">(specificare)</text:span><text:span text:style-name="T11">: </text:span><text:span text:style-name="T11"><draw:control text:anchor-type="as-char" svg:y="-0.429cm" draw:z-index="18" draw:name="Forma1" draw:style-name="gr2" draw:text-style-name="P33" svg:width="3.544cm" svg:height="0.5cm" draw:control="control19"/></text:span><text:span text:style-name="T11">;</text:span></text:p>
      <text:p text:style-name="P8"><text:span text:style-name="T6"><draw:control text:anchor-type="as-char" svg:y="-0.429cm" draw:z-index="14" draw:name="Forma3" draw:style-name="gr4" draw:text-style-name="P34" svg:width="0.56cm" svg:height="0.56cm" draw:control="control15"/></text:span><text:span text:style-name="T11">di godere dei diritti civili e politici;</text:span></text:p>
      <text:p text:style-name="P11"><text:span text:style-name="T11"><draw:control text:anchor-type="as-char" svg:y="-0.429cm" draw:z-index="15" draw:name="Forma3" draw:style-name="gr4" draw:text-style-name="P34" svg:width="0.56cm" svg:height="0.56cm" draw:control="control16"/></text:span><text:span text:style-name="T12">di non aver riportato condanne penali</text:span><text:span text:style-name="T11">;</text:span></text:p>
      <text:p text:style-name="P11"><text:span text:style-name="T11"><draw:control text:anchor-type="as-char" svg:y="-0.429cm" draw:z-index="19" draw:name="Forma3" draw:style-name="gr4" draw:text-style-name="P34" svg:width="0.56cm" svg:height="0.56cm" draw:control="control20"/></text:span><text:span text:style-name="T12">di non essere destinatario/a di provvedimenti che riguardano l’applicazione di misure di prevenzione, di decisioni civili e di provvedimenti amministrativi iscritti nel casellario giudiziale ed essere a conoscenza di non essere sottoposto a procedimenti penali</text:span><text:span text:style-name="T11">;</text:span></text:p>
      <text:p text:style-name="P13"><text:span text:style-name="T39"><draw:control text:anchor-type="as-char" svg:y="-0.429cm" draw:z-index="20" draw:name="Forma3" draw:style-name="gr4" draw:text-style-name="P34" svg:width="0.56cm" svg:height="0.56cm" draw:control="control21"/></text:span><text:span text:style-name="T39">di aver preso visione de</text:span><text:span text:style-name="T40">ll’Avviso</text:span><text:span text:style-name="T39"> per la selezione in oggetto e di accettarne i termini;</text:span></text:p>
      <text:p text:style-name="P14"><text:soft-page-break/><text:span text:style-name="T11"><draw:control text:anchor-type="as-char" svg:y="-0.429cm" draw:z-index="31" draw:name="Forma3" draw:style-name="gr4" draw:text-style-name="P34" svg:width="0.56cm" svg:height="0.56cm" draw:control="control32"/></text:span><text:span text:style-name="T11">Ai sensi <text:s/>e per gli effetti dell’art. 53, comma 14, del D.Lgs. n. 165/2001 e s.m.e.i, l’insussistenza di situazioni, anche potenziali, di conflitto di interesse;</text:span></text:p>
      <text:p text:style-name="P11"><text:span text:style-name="T11"><draw:control text:anchor-type="as-char" svg:y="-0.429cm" draw:z-index="21" draw:name="Forma3" draw:style-name="gr4" draw:text-style-name="P34" svg:width="0.56cm" svg:height="0.56cm" draw:control="control22"/></text:span><text:span text:style-name="T4">di poter essere ammesso alla selezione in quanto in possesso dei seguenti requi</text:span><text:span text:style-name="T5">siti:</text:span></text:p>
      <text:p text:style-name="P16"><text:span text:style-name="T11"><draw:control text:anchor-type="as-char" svg:y="-0.429cm" draw:z-index="22" draw:name="Forma3" draw:style-name="gr4" draw:text-style-name="P34" svg:width="0.56cm" svg:height="0.56cm" draw:control="control23"/></text:span><text:span text:style-name="T16">almeno </text:span><text:span text:style-name="T15">3 anni di anzianità di iscrizione all’albo degli psicologi;</text:span></text:p>
      <text:p text:style-name="P16"><text:span text:style-name="T15"><draw:control text:anchor-type="as-char" svg:y="-0.429cm" draw:z-index="32" draw:name="Forma3_0" draw:style-name="gr4" draw:text-style-name="P34" svg:width="0.56cm" svg:height="0.56cm" draw:control="control33"/></text:span><text:span text:style-name="T16">almeno </text:span><text:span text:style-name="T15">1 anno di lavoro in ambito scolastico, documentato e retribuito;</text:span></text:p>
      <text:p text:style-name="P16"><text:span text:style-name="T15"><draw:control text:anchor-type="as-char" svg:y="-0.429cm" draw:z-index="33" draw:name="Forma3_1" draw:style-name="gr4" draw:text-style-name="P34" svg:width="0.56cm" svg:height="0.56cm" draw:control="control34"/></text:span><text:span text:style-name="T15">formazione specifica acquisita presso istituzioni formative pubbliche o private accreditate di durata non inferiore ad un anno o 500 ore;</text:span></text:p>
      <text:p text:style-name="P15"><text:span text:style-name="T11"><draw:control text:anchor-type="as-char" svg:y="-0.429cm" draw:z-index="23" draw:name="Forma3" draw:style-name="gr4" draw:text-style-name="P34" svg:width="0.56cm" svg:height="0.56cm" draw:control="control24"/></text:span><text:span text:style-name="T19">assenza nell’attuale anno scolastico e per tutta la durata dell’incarico di rapporti professionali di natura diversa rispetto a quelli previsti dallo stesso incarico con il personale scolastico, con gli studenti e loro familiari dell</text:span><text:span text:style-name="T20">’Istituto comprensivo di </text:span><text:span text:style-name="T21">Ardenno</text:span><text:span text:style-name="T20">;</text:span></text:p>
      <text:p text:style-name="P12"><text:span text:style-name="T11"><draw:control text:anchor-type="as-char" svg:y="-0.429cm" draw:z-index="24" draw:name="Forma3" draw:style-name="gr4" draw:text-style-name="P34" svg:width="0.56cm" svg:height="0.56cm" draw:control="control25"/></text:span><text:span text:style-name="T13">di aver letto e di essere disponibile a svolgere, fin dall’assegnazione dell’incarico, senza riserva, i compiti e le funzioni previste dall’Avviso di selezione.</text:span></text:p>
      <text:p text:style-name="P6"/>
      <text:p text:style-name="P10"><text:span text:style-name="T18">Unisce alla presente domanda di partecipazione, pena l’esclusione della domanda</text:span><text:span text:style-name="T17">:</text:span></text:p>
      <text:p text:style-name="P9"/>
      <text:p text:style-name="P18"><text:span text:style-name="T41"><draw:control text:anchor-type="as-char" svg:y="-0.429cm" draw:z-index="25" draw:name="Forma3" draw:style-name="gr4" draw:text-style-name="P34" svg:width="0.56cm" svg:height="0.56cm" draw:control="control26"/></text:span><text:span text:style-name="T42">proposta progettuale</text:span><text:span text:style-name="T41">;</text:span></text:p>
      <text:p text:style-name="P17"><text:span text:style-name="T11"><draw:control text:anchor-type="as-char" svg:y="-0.429cm" draw:z-index="26" draw:name="Forma3" draw:style-name="gr4" draw:text-style-name="P34" svg:width="0.56cm" svg:height="0.56cm" draw:control="control27"/></text:span><text:span text:style-name="T14">s</text:span><text:span text:style-name="T11">cheda di autovalutazione dei titoli e delle esperienze lavorative (all. </text:span><text:span text:style-name="T15">2</text:span><text:span text:style-name="T11">);</text:span></text:p>
      <text:p text:style-name="P17"><text:span text:style-name="T11"><draw:control text:anchor-type="as-char" svg:y="-0.429cm" draw:z-index="27" draw:name="Forma3" draw:style-name="gr4" draw:text-style-name="P34" svg:width="0.56cm" svg:height="0.56cm" draw:control="control28"/></text:span><text:span text:style-name="T14">d</text:span><text:span text:style-name="T11">ettagliato curriculum vitae e professionale in formato europeo, sottoscritto;</text:span></text:p>
      <text:p text:style-name="P17"><text:span text:style-name="T11"><draw:control text:anchor-type="as-char" svg:y="-0.429cm" draw:z-index="28" draw:name="Forma3" draw:style-name="gr4" draw:text-style-name="P34" svg:width="0.56cm" svg:height="0.56cm" draw:control="control29"/></text:span><text:span text:style-name="T14">c</text:span><text:span text:style-name="T11">opia del documento di identità.</text:span></text:p>
      <text:p text:style-name="P19"/>
      <text:p text:style-name="P20">(luogo e data)</text:p>
      <text:p text:style-name="P21"><draw:control text:anchor-type="as-char" svg:y="-0.429cm" draw:z-index="29" draw:name="Forma1" draw:style-name="gr2" draw:text-style-name="P33" svg:width="4.283cm" svg:height="0.5cm" draw:control="control30"/>, <text:span text:style-name="T22">lì </text:span><text:span text:style-name="T22"><draw:control text:anchor-type="as-char" svg:y="-0.429cm" draw:z-index="30" draw:name="Forma1" draw:style-name="gr2" draw:text-style-name="P33" svg:width="4.283cm" svg:height="0.5cm" draw:control="control31"/></text:span></text:p>
      <text:p text:style-name="P21"/>
      <text:p text:style-name="P26">FIRMA <text:span text:style-name="T24">(leggibile)</text:span></text:p>
      <text:p text:style-name="P23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text-position="0% 100%" style:font-name="Liberation Sans"/>
    </style:style>
    <style:style style:name="MT1" style:family="text">
      <style:text-properties officeooo:rsid="0044494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ll. 1 <text:s/>Domanda di partecipazione esperto pg.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22:00:38.634683363</meta:creation-date>
    <dc:date>2021-11-04T13:53:16.365000000</dc:date>
    <meta:editing-duration>PT3H16M55S</meta:editing-duration>
    <meta:editing-cycles>30</meta:editing-cycles>
    <meta:generator>LibreOffice/6.0.0.3$Windows_X86_64 LibreOffice_project/64a0f66915f38c6217de274f0aa8e15618924765</meta:generator>
    <meta:print-date>2020-12-02T14:15:40.063000000</meta:print-date>
    <meta:document-statistic meta:table-count="0" meta:image-count="0" meta:object-count="0" meta:page-count="2" meta:paragraph-count="38" meta:word-count="373" meta:character-count="2568" meta:non-whitespace-character-count="2215"/>
  </office:meta>
</office:document-meta>
</file>