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1" style:family="table">
      <style:table-properties style:width="15.921cm" fo:margin-left="0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12.508cm"/>
    </style:style>
    <style:style style:name="Tabella1.1" style:family="table-row">
      <style:table-row-properties style:min-row-height="11.509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7.488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0.504cm" style:use-optimal-row-height="false"/>
    </style:style>
    <style:style style:name="P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style:font-name="DejaVu Sans" fo:font-size="12pt" style:font-name-asian="Montserrat" style:font-size-asian="12pt" style:font-name-complex="Montserrat" style:font-size-complex="12pt"/>
    </style:style>
    <style:style style:name="P2" style:family="paragraph" style:parent-style-name="Standard">
      <style:text-properties style:font-name="DejaVu Sans" fo:font-size="12pt" style:font-name-asian="Montserrat" style:font-size-asian="12pt" style:font-name-complex="Montserrat" style:font-size-complex="12pt"/>
    </style:style>
    <style:style style:name="P3" style:family="paragraph" style:parent-style-name="Standard">
      <style:text-properties style:font-name="DejaVu Sans" fo:font-size="12pt" fo:font-weight="bold" style:font-name-asian="Montserrat" style:font-size-asian="12pt" style:font-weight-asian="bold" style:font-name-complex="Montserrat" style:font-size-complex="12pt"/>
    </style:style>
    <style:style style:name="P4" style:family="paragraph" style:parent-style-name="Standard">
      <style:text-properties style:font-name="DejaVu Sans" fo:font-style="italic" style:font-name-asian="Montserrat" style:font-style-asian="italic" style:font-name-complex="Montserrat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orphans="0" fo:widows="0"/>
      <style:text-properties fo:color="#000000" loext:opacity="100%" style:font-name="DejaVu Sans" fo:font-style="italic" style:font-name-asian="Montserrat" style:font-style-asian="italic" style:font-name-complex="Montserrat"/>
    </style:style>
    <style:style style:name="P8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color="#000000" loext:opacity="100%" style:font-name="DejaVu Sans" fo:font-style="italic" style:font-name-asian="Montserrat" style:font-style-asian="italic" style:font-name-complex="Montserrat"/>
    </style:style>
    <style:style style:name="P10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  <style:text-properties style:font-name="DejaVu Sans" fo:font-style="italic" style:font-name-asian="Montserrat" style:font-style-asian="italic" style:font-name-complex="Montserrat"/>
    </style:style>
    <style:style style:name="P12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7.999cm" fo:margin-right="0cm" fo:text-indent="0cm" style:auto-text-indent="false" style:page-number="1" fo:break-before="page">
        <style:tab-stops/>
      </style:paragraph-properties>
    </style:style>
    <style:style style:name="T1" style:family="text">
      <style:text-properties style:font-name="DejaVu Sans" fo:font-size="12pt" style:font-name-asian="Montserrat" style:font-size-asian="12pt" style:font-name-complex="Montserrat" style:font-size-complex="12pt"/>
    </style:style>
    <style:style style:name="T2" style:family="text">
      <style:text-properties style:font-name="DejaVu Sans" fo:font-style="italic" style:font-name-asian="Montserrat" style:font-style-asian="italic" style:font-name-complex="Montserrat"/>
    </style:style>
    <style:style style:name="T3" style:family="text">
      <style:text-properties style:font-name="DejaVu Sans" fo:font-style="italic" fo:font-weight="bold" style:font-name-asian="Montserrat" style:font-style-asian="italic" style:font-weight-asian="bold" style:font-name-complex="Montserra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Al Dirigente scolastico</text:span></text:span></text:p>
      <text:p text:style-name="P1">dell’Istituto comprensivo di Ardenno</text:p>
      <text:p text:style-name="P2"/>
      <text:p text:style-name="P3">Allegato n. 3 - traccia programmatica dell’intervento formativo</text:p>
      <text:p text:style-name="P4"/>
      <text:p text:style-name="Standard"><text:span text:style-name="Car._20_predefinito_20_paragrafo"><text:span text:style-name="T2">Il sottoscritto</text:span></text:span></text:p>
      <text:p text:style-name="P4"/>
      <text:p text:style-name="P9"/>
      <text:p text:style-name="P6"><text:span text:style-name="Car._20_predefinito_20_paragrafo"><text:span text:style-name="T3">propone la seguente traccia programmatica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scrizione del percorso progettuale</text:p>
            <text:p text:style-name="P7"/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7">Metodologia e materiale fornito</text:p>
          </table:table-cell>
          <table:table-cell table:style-name="Tabella1.B2" office:value-type="string">
            <text:p text:style-name="P8"/>
          </table:table-cell>
        </table:table-row>
        <text:soft-page-break/>
        <table:table-row table:style-name="Tabella1.3">
          <table:table-cell table:style-name="Tabella1.A2" office:value-type="string">
            <text:p text:style-name="P7">Modalità di verifica degli obiettivi raggiunti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5"/>
      <text:p text:style-name="P4"/>
      <text:p text:style-name="P4"/>
      <text:p text:style-name="P11">Firma (leggibile)</text:p>
      <text:p text:style-name="P12"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Dirigente Scolastico</meta:initial-creator>
    <dc:creator>Maria Concetta</dc:creator>
    <meta:creation-date>2021-07-20T06:23:00Z</meta:creation-date>
    <dc:date>2021-11-05T13:36:00Z</dc:date>
    <meta:editing-cycles>4</meta:editing-cycles>
    <meta:editing-duration>PT180S</meta:editing-duration>
    <meta:document-statistic meta:table-count="1" meta:image-count="0" meta:object-count="0" meta:page-count="2" meta:paragraph-count="10" meta:word-count="39" meta:character-count="337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sga.SEGRETERIA/AppData/Local/Temp/All.%203-%20Traccia%20programmatica.odt/Normal"/>
  </office:meta>
</office:document-meta>
</file>